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8pt" style:font-size-asian="18pt" style:font-size-complex="18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style:font-name="新細明體"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新細明體" fo:font-size="14pt" style:font-size-asian="14pt" style:font-size-complex="14pt"/>
    </style:style>
    <style:style style:name="T6" style:parent-style-name="預設段落字型" style:family="text">
      <style:text-properties fo:color="#FF0000" fo:font-size="14pt" style:font-size-asian="14pt" style:font-size-complex="14pt"/>
    </style:style>
    <style:style style:name="T7" style:parent-style-name="預設段落字型" style:family="text">
      <style:text-properties style:font-name="新細明體" fo:font-size="14pt" style:font-size-asian="14pt" style:font-size-complex="14pt"/>
    </style:style>
    <style:style style:name="T8" style:parent-style-name="預設段落字型" style:family="text">
      <style:text-properties style:font-name="新細明體" fo:color="#FF0000" fo:font-size="14pt" style:font-size-asian="14pt" style:font-size-complex="14pt" fo:background-color="#FFFF00"/>
    </style:style>
    <style:style style:name="T9" style:parent-style-name="預設段落字型" style:family="text">
      <style:text-properties style:font-name="新細明體" fo:font-size="14pt" style:font-size-asian="14pt" style:font-size-complex="14pt"/>
    </style:style>
    <style:style style:name="T10" style:parent-style-name="預設段落字型" style:family="text">
      <style:text-properties style:font-name="新細明體" fo:font-size="14pt" style:font-size-asian="14pt" style:font-size-complex="14pt"/>
    </style:style>
    <style:style style:name="T11" style:parent-style-name="預設段落字型" style:family="text">
      <style:text-properties style:font-name="新細明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tyle="italic" style:font-style-asian="italic" fo:color="#0000FF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tyle="italic" style:font-style-asian="italic" fo:color="#0000FF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tyle="italic" style:font-style-asian="italic" fo:color="#0000FF" fo:font-size="14pt" style:font-size-asian="14pt" style:font-size-complex="14pt"/>
    </style:style>
    <style:style style:name="P17" style:parent-style-name="內文" style:family="paragraph">
      <style:text-properties style:font-name="新細明體" fo:font-size="14pt" style:font-size-asian="14pt" style:font-size-complex="14pt"/>
    </style:style>
    <style:style style:name="P18" style:parent-style-name="內文" style:family="paragraph">
      <style:text-properties style:font-name="新細明體" fo:font-size="14pt" style:font-size-asian="14pt" style:font-size-complex="14pt"/>
    </style:style>
    <style:style style:name="T19" style:parent-style-name="預設段落字型" style:family="text">
      <style:text-properties style:font-name="新細明體" fo:font-size="14pt" style:font-size-asian="14pt" style:font-size-complex="14pt"/>
    </style:style>
    <style:style style:name="T20" style:parent-style-name="預設段落字型" style:family="text">
      <style:text-properties style:font-name="新細明體" fo:font-size="14pt" style:font-size-asian="14pt" style:font-size-complex="14pt"/>
    </style:style>
    <style:style style:name="T21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【鋼琴檢定證照輔導班公告】</text:p>
      <text:p text:style-name="內文"><text:span text:style-name="T2">報</text:span><text:span text:style-name="T3">名「</text:span><text:span text:style-name="T4">河合鋼琴檢定課程</text:span><text:span text:style-name="T5">」的同學超過預定錄取人數，請有報名「</text:span><text:span text:style-name="T6">河合鋼琴檢定課程</text:span><text:span text:style-name="T7">」的同學在</text:span><text:span text:style-name="T8">4/22星期一中午12時於H204</text:span><text:span text:style-name="T9">開協調會</text:span><text:span text:style-name="T10">。</text:span></text:p>
      <text:p text:style-name="內文"><text:span text:style-name="T11">課程辦法中有註明，</text:span><text:span text:style-name="T12">本課程為加強輔導功用，適合</text:span><text:span text:style-name="T13">已經在準備</text:span><text:span text:style-name="T14">並</text:span><text:span text:style-name="T15">即將參加檢定考試</text:span><text:span text:style-name="T16">的學生；未符合資格者請勿報名。</text:span></text:p>
      <text:p text:style-name="P17">1.<text:s/>此課程目的為幫助即將檢定同學做複習加強，如果近期內(102年6-8月)沒有參加檢定的規劃，懇請將機會讓與需要考前衝刺的同學。</text:p>
      <text:p text:style-name="P18">2.<text:s/>此課程只有6次上課，若還未開始準備樂曲的同學，請審慎評估是否能在6週內練熟4首樂曲並能背譜彈奏。</text:p>
      <text:p text:style-name="內文"><text:span text:style-name="T19">3.<text:s/></text:span><text:span text:style-name="T20">此課程只有6次上課，若無法全程參與，請將機會讓與</text:span><text:span text:style-name="T21">別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鋼琴檢定證照輔導班公告】</dc:title>
    <dc:description/>
    <dc:subject/>
    <meta:initial-creator>user</meta:initial-creator>
    <dc:creator>Child</dc:creator>
    <meta:creation-date>2018-01-17T06:22:00Z</meta:creation-date>
    <dc:date>2018-01-17T06:22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79" meta:row-count="1" meta:non-whitespace-character-count="239"/>
  </office:meta>
</office:document-meta>
</file>