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8388in"/>
    </style:style>
    <style:style style:name="TableColumn13" style:family="table-column">
      <style:table-column-properties style:column-width="1.0402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1.2416in"/>
    </style:style>
    <style:style style:name="TableColumn16" style:family="table-column">
      <style:table-column-properties style:column-width="1.409in"/>
    </style:style>
    <style:style style:name="TableColumn17" style:family="table-column">
      <style:table-column-properties style:column-width="1.5618in"/>
    </style:style>
    <style:style style:name="Table11" style:family="table">
      <style:table-properties style:width="6.8833in" style:rel-width="100%" fo:margin-left="0in" table:align="left"/>
    </style:style>
    <style:style style:name="TableRow18" style:family="table-row">
      <style:table-row-properties style:row-height="0.4895in" fo:keep-together="always"/>
    </style:style>
    <style:style style:name="TableCell1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Arial" style:font-weight-complex="bold" fo:color="#000000" style:font-size-complex="12pt"/>
    </style:style>
    <style:style style:name="TableRow23" style:family="table-row">
      <style:table-row-properties style:min-row-height="3.5979in" fo:keep-together="always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family="paragraph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P132" style:parent-style-name="內文" style:family="paragraph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163" style:family="table-row">
      <style:table-row-properties style:row-height="0.7479in" fo:keep-together="always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Arial" style:font-weight-complex="bold" fo:color="#000000" style:font-size-complex="12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color="#000000" style:font-size-complex="12pt"/>
    </style:style>
    <style:style style:name="TableRow180" style:family="table-row">
      <style:table-row-properties style:row-height="0.5618in" fo:keep-together="always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style:font-weight-complex="bold" fo:color="#000000" style:font-size-complex="12pt"/>
    </style:style>
    <style:style style:name="P19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92" style:parent-style-name="內文" style:list-style-name="LFO1" style:family="paragraph">
      <style:paragraph-properties fo:text-align="justify" fo:margin-left="0.6666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list-style-name="LFO1" style:family="paragraph">
      <style:paragraph-properties fo:text-align="justify" fo:margin-left="0.6666in">
        <style:tab-stops>
          <style:tab-stop style:type="left" style:position="0in"/>
        </style:tab-stops>
      </style:paragraph-properties>
      <style:text-properties style:font-name-asian="標楷體" fo:color="#000000" fo:letter-spacing="-0.0027in" style:font-size-complex="12pt" style:text-underline-type="single" style:text-underline-style="solid" style:text-underline-width="auto" style:text-underline-mode="continuous"/>
    </style:style>
    <style:style style:name="P199" style:parent-style-name="內文" style:list-style-name="LFO1" style:family="paragraph">
      <style:paragraph-properties style:snap-to-layout-grid="false" fo:text-align="justify" style:line-height-at-least="0.1666in" fo:margin-left="0.6652in">
        <style:tab-stops>
          <style:tab-stop style:type="left" style:position="0.0013in"/>
        </style:tab-stops>
      </style:paragraph-properties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6" style:parent-style-name="內文" style:list-style-name="LFO1" style:family="paragraph">
      <style:paragraph-properties fo:text-align="justify" fo:margin-left="0.6666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13" style:parent-style-name="內文" style:list-style-name="LFO1" style:family="paragraph">
      <style:paragraph-properties fo:text-align="justify" fo:margin-left="0.6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14" style:parent-style-name="內文" style:list-style-name="LFO1" style:family="paragraph">
      <style:paragraph-properties fo:text-align="justify" fo:margin-left="0.6666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15" style:parent-style-name="內文" style:list-style-name="LFO2" style:family="paragraph">
      <style:paragraph-properties fo:text-align="justify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FF0000"/>
    </style:style>
    <style:style style:name="T218" style:parent-style-name="預設段落字型" style:family="text">
      <style:text-properties style:font-name-asian="標楷體" fo:color="#FF0000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223" style:parent-style-name="內文" style:list-style-name="LFO2" style:family="paragraph">
      <style:text-properties style:font-name-asian="標楷體" fo:color="#000000"/>
    </style:style>
    <style:style style:name="P224" style:parent-style-name="內文" style:list-style-name="LFO2" style:family="paragraph">
      <style:text-properties style:font-name-asian="標楷體" fo:color="#000000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line-height="0.2083in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P257" style:parent-style-name="內文" style:family="paragraph">
      <style:paragraph-properties fo:line-height="0.2083in"/>
      <style:text-properties style:font-name-asian="標楷體" fo:color="#000000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<text:s text:c="2"/></text:span><text:span text:style-name="T3"><text:s text:c="3"/></text:span><text:span text:style-name="T4">南</text:span><text:span text:style-name="T5">臺</text:span><text:span text:style-name="T6">科技大學幼保系</text:span><text:span text:style-name="T7"><text:s/></text:span><text:span text:style-name="T8">教室借用表</text:span><text:span text:style-name="T9"><text:s text:c="9"/></text:span><text:span text:style-name="T10">教室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借用原因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借用時間</text:p>
          </table:table-cell>
          <table:table-cell table:style-name="TableCell26" table:number-columns-spanned="5">
            <text:p text:style-name="P27"/>
            <text:p text:style-name="內文"><text:span text:style-name="T28">自</text:span><text:span text:style-name="T29"><text:s text:c="5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text:span text:style-name="T35">(</text:span><text:span text:style-name="T36">星期</text:span><text:span text:style-name="T37"><text:s text:c="5"/></text:span><text:span text:style-name="T38">)</text:span><text:span text:style-name="T39">第</text:span><text:span text:style-name="T40"><text:s text:c="5"/></text:span><text:span text:style-name="T41">節</text:span><text:span text:style-name="T42"><text:s/></text:span><text:span text:style-name="T43">至第</text:span><text:span text:style-name="T44"><text:s text:c="5"/></text:span><text:span text:style-name="T45">節</text:span><text:span text:style-name="T46"><text:s/></text:span><text:span text:style-name="T47">止</text:span></text:p>
            <text:p text:style-name="P48"/>
            <text:p text:style-name="內文"><text:span text:style-name="T49">自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text:span text:style-name="T56">(</text:span><text:span text:style-name="T57">星期</text:span><text:span text:style-name="T58"><text:s text:c="5"/></text:span><text:span text:style-name="T59">)</text:span><text:span text:style-name="T60">第</text:span><text:span text:style-name="T61"><text:s text:c="5"/></text:span><text:span text:style-name="T62">節</text:span><text:span text:style-name="T63"><text:s/></text:span><text:span text:style-name="T64">至第</text:span><text:span text:style-name="T65"><text:s text:c="5"/></text:span><text:span text:style-name="T66">節</text:span><text:span text:style-name="T67"><text:s/></text:span><text:span text:style-name="T68">止</text:span></text:p>
            <text:p text:style-name="P69"/>
            <text:p text:style-name="內文"><text:span text:style-name="T70">自</text:span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text:span text:style-name="T77">(</text:span><text:span text:style-name="T78">星期</text:span><text:span text:style-name="T79"><text:s text:c="5"/></text:span><text:span text:style-name="T80">)</text:span><text:span text:style-name="T81">第</text:span><text:span text:style-name="T82"><text:s text:c="5"/></text:span><text:span text:style-name="T83">節</text:span><text:span text:style-name="T84"><text:s/></text:span><text:span text:style-name="T85">至第</text:span><text:span text:style-name="T86"><text:s text:c="5"/></text:span><text:span text:style-name="T87">節</text:span><text:span text:style-name="T88"><text:s/></text:span><text:span text:style-name="T89">止</text:span></text:p>
            <text:p text:style-name="P90"/>
            <text:p text:style-name="內文"><text:span text:style-name="T91">自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text:span text:style-name="T98">(</text:span><text:span text:style-name="T99">星期</text:span><text:span text:style-name="T100"><text:s text:c="5"/></text:span><text:span text:style-name="T101">)</text:span><text:span text:style-name="T102">第</text:span><text:span text:style-name="T103"><text:s text:c="5"/></text:span><text:span text:style-name="T104">節</text:span><text:span text:style-name="T105"><text:s/></text:span><text:span text:style-name="T106">至第</text:span><text:span text:style-name="T107"><text:s text:c="5"/></text:span><text:span text:style-name="T108">節</text:span><text:span text:style-name="T109"><text:s/></text:span><text:span text:style-name="T110">止</text:span></text:p>
            <text:p text:style-name="P111"/>
            <text:p text:style-name="內文"><text:span text:style-name="T112">自</text:span><text:span text:style-name="T113"><text:s text:c="5"/></text:span><text:span text:style-name="T114">年</text:span><text:span text:style-name="T115"><text:s text:c="5"/></text:span><text:span text:style-name="T116">月</text:span><text:span text:style-name="T117"><text:s text:c="5"/></text:span><text:span text:style-name="T118">日</text:span><text:span text:style-name="T119">(</text:span><text:span text:style-name="T120">星期</text:span><text:span text:style-name="T121"><text:s text:c="5"/></text:span><text:span text:style-name="T122">)</text:span><text:span text:style-name="T123">第</text:span><text:span text:style-name="T124"><text:s text:c="5"/></text:span><text:span text:style-name="T125">節</text:span><text:span text:style-name="T126"><text:s/></text:span><text:span text:style-name="T127">至第</text:span><text:span text:style-name="T128"><text:s text:c="5"/></text:span><text:span text:style-name="T129">節</text:span><text:span text:style-name="T130"><text:s/></text:span><text:span text:style-name="T131">止</text:span></text:p>
            <text:p text:style-name="P132"/>
            <text:p text:style-name="內文"><text:span text:style-name="T133">自</text:span><text:span text:style-name="T134"><text:s text:c="5"/></text:span><text:span text:style-name="T135">年</text:span><text:span text:style-name="T136"><text:s text:c="5"/></text:span><text:span text:style-name="T137">月</text:span><text:span text:style-name="T138"><text:s text:c="5"/></text:span><text:span text:style-name="T139">日</text:span><text:span text:style-name="T140">(</text:span><text:span text:style-name="T141">星期</text:span><text:span text:style-name="T142"><text:s text:c="5"/></text:span><text:span text:style-name="T143">)</text:span><text:span text:style-name="T144">第</text:span><text:span text:style-name="T145"><text:s text:c="5"/></text:span><text:span text:style-name="T146">節</text:span><text:span text:style-name="T147"><text:s/></text:span><text:span text:style-name="T148">至第</text:span><text:span text:style-name="T149"><text:s text:c="5"/></text:span><text:span text:style-name="T150">節</text:span><text:span text:style-name="T151"><text:s/></text:span><text:span text:style-name="T152">止</text:span></text:p>
            <text:p text:style-name="P153"/>
            <text:p text:style-name="P154">※專業教室開放時間為早上第2~4節，下午第5~8節</text:p>
            <text:p text:style-name="P155"><text:span text:style-name="T156">※</text:span><text:span text:style-name="T157">請於</text:span><text:span text:style-name="T158">借用日期三天前完成借用手續</text:span><text:span text:style-name="T159">，</text:span><text:span text:style-name="T160">一天借用兩節，</text:span><text:span text:style-name="T161">至多四節。</text:span></text:p>
            <text:p text:style-name="P162">※因安全考量及本系無夜間負責人員，故11節後原則上不開放外借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申請人班級、姓名</text:p>
            <text:p text:style-name="P166"><text:span text:style-name="T167">學號</text:span><text:span text:style-name="T168"><text:s/></text:span><text:span text:style-name="T169">及手機號碼</text:span></text:p>
          </table:table-cell>
          <table:covered-table-cell/>
          <table:table-cell table:style-name="TableCell170">
            <text:p text:style-name="P171"/>
            <text:p text:style-name="P172">借用人數</text:p>
            <text:p text:style-name="P173"/>
          </table:table-cell>
          <table:table-cell table:style-name="TableCell174">
            <text:p text:style-name="P175">指導老師</text:p>
          </table:table-cell>
          <table:table-cell table:style-name="TableCell176">
            <text:p text:style-name="P177">教室保管老師</text:p>
          </table:table-cell>
          <table:table-cell table:style-name="TableCell178">
            <text:p text:style-name="P179">主任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借用注意事項：</text:p>
      <text:list text:style-name="LFO1" text:continue-numbering="true">
        <text:list-item>
          <text:p text:style-name="P192"><text:span text:style-name="T193">借用後如無故未到者，將停止借用權</text:span><text:span text:style-name="T194">(</text:span><text:span text:style-name="T195">含借用權</text:span><text:span text:style-name="T196">)</text:span><text:span text:style-name="T197">一個月。</text:span></text:p>
        </text:list-item>
        <text:list-item>
          <text:p text:style-name="P198">使用時間完畢後30鐘內，歸還借用鑰匙</text:p>
        </text:list-item>
        <text:list-item>
          <text:p text:style-name="P199"><text:span text:style-name="T200">為符合節能減碳，</text:span><text:span text:style-name="T201">除系上批准之特殊情況，專業教室借用人需十人以上，借用人名字需全部填入</text:span><text:span text:style-name="T202">(</text:span><text:span text:style-name="T203">除全班借用外</text:span><text:span text:style-name="T204">)</text:span><text:span text:style-name="T205">。</text:span></text:p>
        </text:list-item>
        <text:list-item>
          <text:p text:style-name="P206"><text:span text:style-name="T207">借用鑰匙者，只限借用填表人可借用，並需善盡保管責任，不可擅自委託他人借用或再借他人使用，違反此規定者，</text:span><text:span text:style-name="T208">該借用者停止本學期借用權</text:span><text:span text:style-name="T209">(</text:span><text:span text:style-name="T210">含使用權</text:span><text:span text:style-name="T211">)</text:span><text:span text:style-name="T212">。</text:span></text:p>
        </text:list-item>
        <text:list-item>
          <text:p text:style-name="P213">借用鑰匙者，不得擅自複製鑰匙私下使用。</text:p>
        </text:list-item>
        <text:list-item>
          <text:p text:style-name="P214">其他注意事項：</text:p>
        </text:list-item>
      </text:list>
      <text:list text:style-name="LFO2" text:continue-numbering="true">
        <text:list-item>
          <text:p text:style-name="P215"><text:span text:style-name="T216">專業教室區</text:span><text:span text:style-name="T217">(</text:span><text:span text:style-name="T218">含走道</text:span><text:span text:style-name="T219">)</text:span><text:span text:style-name="T220">一律嚴禁攜帶寵物、食物、飲料、茶水或點心進入使用</text:span><text:span text:style-name="T221">。</text:span></text:p>
        </text:list-item>
        <text:list-item>
          <text:p text:style-name="P222">電燈、冷氣、麥克風、器材於使用完畢後須關閉並歸位。</text:p>
        </text:list-item>
        <text:list-item>
          <text:p text:style-name="P223">請保持教室清潔，請自備垃圾袋於下課後將垃圾打包帶走，並恢復清潔。</text:p>
        </text:list-item>
        <text:list-item>
          <text:p text:style-name="P224">若有移動設備及桌椅請務必恢復原狀。</text:p>
        </text:list-item>
      </text:list>
      <text:p text:style-name="P225"><text:span text:style-name="T226">若未遵守本辦法之規定和注意事項</text:span><text:span text:style-name="T227">，</text:span><text:span text:style-name="T228">經檢查或通報查實</text:span><text:span text:style-name="T229">，</text:span><text:span text:style-name="T230">該班級</text:span><text:span text:style-name="T231">/</text:span><text:span text:style-name="T232">申請單位停止借用權</text:span><text:span text:style-name="T233">(</text:span><text:span text:style-name="T234">含使用權</text:span><text:span text:style-name="T235">)</text:span><text:span text:style-name="T236">五星期</text:span><text:span text:style-name="T237">，</text:span><text:span text:style-name="T238">借用人將停止本學期借用權</text:span><text:span text:style-name="T239">(</text:span><text:span text:style-name="T240">含使用權</text:span><text:span text:style-name="T241">)</text:span><text:span text:style-name="T242">，並依南臺學生獎懲要點第九點</text:span><text:span text:style-name="T243">(</text:span><text:span text:style-name="T244">申誡</text:span><text:span text:style-name="T245">)</text:span><text:span text:style-name="T246">和第十點</text:span><text:span text:style-name="T247">(</text:span><text:span text:style-name="T248">小過</text:span><text:span text:style-name="T249">)<text:s/></text:span><text:span text:style-name="T250">懲處</text:span><text:span text:style-name="T251">。其他若有嚴重違規者，以致器材或物品損壞者，需負賠償責任，並得提報學校懲處。</text:span></text:p>
      <text:p text:style-name="P252"><text:span text:style-name="T253">我已閱讀完南</text:span><text:span text:style-name="T254">臺</text:span><text:span text:style-name="T255">科技大學幼兒保育系教室鑰匙及器材借用辦法，如違反願依規定接受懲處。</text:span><text:span text:style-name="T256"><text:s/></text:span></text:p>
      <text:p text:style-name="P257"/>
      <text:p text:style-name="P258"><text:span text:style-name="T259">簽名</text:span><text:span text:style-name="T26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use-window-font-color="tru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5909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技術學院校車派車單</dc:title>
    <meta:initial-creator>NANTAI</meta:initial-creator>
    <dc:creator>user</dc:creator>
    <meta:creation-date>2017-11-22T07:10:00Z</meta:creation-date>
    <dc:date>2023-11-06T06:23:00Z</dc:date>
    <meta:print-date>2012-09-27T02:1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46" meta:character-count="981" meta:row-count="6" meta:non-whitespace-character-count="836"/>
  </office:meta>
</office:document-meta>
</file>