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-asian="標楷體" fo:font-size="10pt" style:font-size-asian="10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text-align="justify"/>
      <style:text-properties style:font-name-asian="標楷體"/>
    </style:style>
    <style:style style:name="P8" style:parent-style-name="內文" style:family="paragraph">
      <style:paragraph-properties fo:text-align="justify">
        <style:tab-stops>
          <style:tab-stop style:type="left" style:position="-0.7916in"/>
          <style:tab-stop style:type="left" style:position="-0.6666in"/>
        </style:tab-stops>
      </style:paragraph-properties>
      <style:text-properties style:font-name-asian="標楷體"/>
    </style:style>
    <style:style style:name="P9" style:parent-style-name="內文" style:family="paragraph">
      <style:paragraph-properties fo:text-align="justify"/>
      <style:text-properties style:font-name-asian="標楷體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P1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南臺科技大學幼兒保育系借放物品管理要點</text:span></text:p>
      <text:p text:style-name="P3"><text:s text:c="55"/>民國102年3月8日圖儀設備規劃委員會通過</text:p>
      <text:list text:style-name="LFO1" text:continue-numbering="true">
        <text:list-item>
          <text:p text:style-name="P4">為方便幼保系師生使用本系空間、系辦及專業教室並利於系上管理借放物品，特定此管理要點。</text:p>
        </text:list-item>
        <text:list-item>
          <text:p text:style-name="P5">借放物品對象：限南臺幼保系師生，如有需要再幼保系借放，請到系辦填寫「借放物品登記單」，借放期限至多30天。</text:p>
        </text:list-item>
        <text:list-item>
          <text:p text:style-name="P6">本系僅提供借放空間，恕不負保管責任。</text:p>
        </text:list-item>
        <text:list-item>
          <text:p text:style-name="P7">如超過期限通知後仍未領回，或未至系上登記及自行放置者，將由系上直接處理，借放人不得有異議。</text:p>
        </text:list-item>
        <text:list-item>
          <text:p text:style-name="P8"><text:s/>若系上臨時需要清理空間，經公告通知後仍未領回，得授權由系上直接處理，不得有異議。</text:p>
        </text:list-item>
        <text:list-item>
          <text:p text:style-name="P9">若違反上述規定二次以上，個人恕不再允許借放物品，班級停止借放物品一學期。</text:p>
        </text:list-item>
        <text:list-item>
          <text:p text:style-name="P10">本要點經系圖儀設備規劃委員會會議通過後公佈實施，修正時亦同。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幼兒保育系</dc:title>
    <dc:subject/>
    <meta:initial-creator>n104</meta:initial-creator>
    <dc:creator>user</dc:creator>
    <meta:creation-date>2020-10-20T06:28:00Z</meta:creation-date>
    <dc:date>2020-10-20T06:31:00Z</dc:date>
    <meta:print-date>2013-04-08T02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