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>
        <style:tab-stops>
          <style:tab-stop style:type="left" style:position="0.177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125in" fo:margin-bottom="0.125in" style:line-height-at-least="0.1666in" fo:margin-right="0.1388in"/>
      <style:text-properties style:font-name="標楷體" style:font-name-asian="標楷體" fo:font-size="10pt" style:font-size-asian="10pt" style:font-size-complex="12pt"/>
    </style:style>
    <style:style style:name="P7" style:parent-style-name="內文" style:family="paragraph">
      <style:paragraph-properties style:snap-to-layout-grid="false" fo:text-align="end" fo:margin-top="0.125in" fo:margin-bottom="0.125in" style:line-height-at-least="0.1666in" fo:margin-right="0.1388in"/>
      <style:text-properties style:font-name="標楷體" style:font-name-asian="標楷體" fo:color="#FF0000" fo:font-size="10pt" style:font-size-asian="10pt" style:font-size-complex="12pt"/>
    </style:style>
    <style:style style:name="P8" style:parent-style-name="內文" style:family="paragraph">
      <style:paragraph-properties style:snap-to-layout-grid="false" fo:text-align="end" fo:margin-top="0.125in" fo:margin-bottom="0.125in" style:line-height-at-least="0.1666in" fo:margin-right="0.2777in"/>
      <style:text-properties style:font-name="標楷體" style:font-name-asian="標楷體" fo:color="#0070C0" fo:font-size="10pt" style:font-size-asian="10pt" style:font-size-complex="12pt"/>
    </style:style>
    <style:style style:name="P9" style:parent-style-name="內文" style:family="paragraph">
      <style:paragraph-properties style:snap-to-layout-grid="false" fo:text-align="end" fo:margin-top="0.125in" fo:margin-bottom="0.125in" style:line-height-at-least="0.1666in" fo:margin-right="0.2777in"/>
      <style:text-properties style:font-name="標楷體" style:font-name-asian="標楷體" fo:color="#0070C0" fo:font-size="10pt" style:font-size-asian="10pt" style:font-size-complex="12pt"/>
    </style:style>
    <style:style style:name="P10" style:parent-style-name="內文" style:list-style-name="LFO6" style:family="paragraph">
      <style:paragraph-properties fo:text-align="center" fo:text-indent="-0.6819in"/>
      <style:text-properties style:font-name-asian="標楷體" style:font-size-complex="12pt"/>
    </style:style>
    <style:style style:name="P11" style:parent-style-name="內文" style:family="paragraph">
      <style:paragraph-properties fo:text-indent="0.5833in"/>
      <style:text-properties style:font-name-asian="標楷體" style:font-size-complex="12pt"/>
    </style:style>
    <style:style style:name="P12" style:parent-style-name="內文" style:list-style-name="LFO6" style:family="paragraph">
      <style:paragraph-properties fo:text-align="justify"/>
      <style:text-properties style:font-name-asian="標楷體" style:font-size-complex="12pt"/>
    </style:style>
    <style:style style:name="P13" style:parent-style-name="內文" style:list-style-name="LFO6" style:family="paragraph">
      <style:paragraph-properties fo:text-align="justify"/>
      <style:text-properties style:font-name-asian="標楷體" style:font-size-complex="12pt"/>
    </style:style>
    <style:style style:name="P14" style:parent-style-name="內文" style:list-style-name="LFO7" style:family="paragraph">
      <style:paragraph-properties fo:text-align="justify"/>
      <style:text-properties style:font-name-asian="標楷體" style:font-size-complex="12pt"/>
    </style:style>
    <style:style style:name="P15" style:parent-style-name="內文" style:list-style-name="LFO7" style:family="paragraph"/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color="#FF0000" style:font-size-complex="12pt" fo:background-color="#FFFF00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color="#FF0000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7" style:family="paragraph">
      <style:text-properties style:font-name-asian="標楷體" style:font-size-complex="12pt"/>
    </style:style>
    <style:style style:name="P22" style:parent-style-name="內文" style:list-style-name="LFO7" style:family="paragraph">
      <style:text-properties style:font-name-asian="標楷體" style:font-size-complex="12pt"/>
    </style:style>
    <style:style style:name="P23" style:parent-style-name="內文" style:list-style-name="LFO8" style:family="paragraph">
      <style:text-properties style:font-name-asian="標楷體" style:font-size-complex="12pt"/>
    </style:style>
    <style:style style:name="P24" style:parent-style-name="內文" style:list-style-name="LFO8" style:family="paragraph">
      <style:text-properties style:font-name-asian="標楷體" style:font-size-complex="12pt"/>
    </style:style>
    <style:style style:name="P25" style:parent-style-name="內文" style:list-style-name="LFO7" style:family="paragraph">
      <style:text-properties style:font-name-asian="標楷體" style:font-size-complex="12pt"/>
    </style:style>
    <style:style style:name="P26" style:parent-style-name="內文" style:list-style-name="LFO7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list-style-name="LFO6" style:family="paragraph">
      <style:paragraph-properties fo:text-align="justify"/>
      <style:text-properties style:font-name-asian="標楷體" style:font-size-complex="12pt"/>
    </style:style>
    <style:style style:name="P28" style:parent-style-name="內文" style:list-style-name="LFO9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FF0000" style:font-size-complex="12pt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-asian="標楷體" fo:color="#FF0000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9" style:family="paragraph">
      <style:paragraph-properties fo:text-align="justify"/>
    </style:style>
    <style:style style:name="T35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-0.0027in" style:font-size-complex="12pt" style:text-underline-type="single" style:text-underline-style="solid" style:text-underline-width="auto" style:text-underline-mode="continuous"/>
    </style:style>
    <style:style style:name="P39" style:parent-style-name="內文" style:list-style-name="LFO9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FF0000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list-style-name="LFO9" style:family="paragraph">
      <style:paragraph-properties fo:text-align="justify"/>
      <style:text-properties style:font-name-asian="標楷體" style:font-size-complex="12pt"/>
    </style:style>
    <style:style style:name="P55" style:parent-style-name="內文" style:list-style-name="LFO9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FF0000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9" style:family="paragraph">
      <style:paragraph-properties style:snap-to-layout-grid="false" fo:text-align="justify" style:line-height-at-least="0.1666in" fo:margin-left="0.6652in">
        <style:tab-stops>
          <style:tab-stop style:type="left" style:position="0.0013in"/>
        </style:tab-stops>
      </style:paragraph-properties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list-style-name="LFO9" style:family="paragraph">
      <style:paragraph-properties fo:text-align="justify"/>
      <style:text-properties style:font-name-asian="標楷體" style:font-size-complex="12pt"/>
    </style:style>
    <style:style style:name="P64" style:parent-style-name="內文" style:list-style-name="LFO10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0" style:family="paragraph">
      <style:paragraph-properties fo:text-align="justify"/>
      <style:text-properties style:font-name-asian="標楷體" style:font-size-complex="12pt"/>
    </style:style>
    <style:style style:name="P72" style:parent-style-name="內文" style:list-style-name="LFO10" style:family="paragraph"/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color="#FF0000" style:font-size-complex="12pt"/>
    </style:style>
    <style:style style:name="T75" style:parent-style-name="預設段落字型" style:family="text">
      <style:text-properties style:font-name-asian="標楷體" fo:color="#FF0000" style:font-size-complex="12pt"/>
    </style:style>
    <style:style style:name="T76" style:parent-style-name="預設段落字型" style:family="text">
      <style:text-properties style:font-name-asian="標楷體" fo:color="#FF0000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10" style:family="paragraph">
      <style:text-properties style:font-name-asian="標楷體" style:font-size-complex="12pt"/>
    </style:style>
    <style:style style:name="P79" style:parent-style-name="內文" style:list-style-name="LFO6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P111" style:parent-style-name="內文" style:list-style-name="LFO6" style:family="paragraph">
      <style:text-properties style:font-name-asian="標楷體" style:font-size-complex="12pt"/>
    </style:style>
    <style:style style:name="P112" style:parent-style-name="內文" style:family="paragraph">
      <style:text-properties style:font-size-complex="12pt"/>
    </style:style>
    <style:style style:name="P113" style:parent-style-name="內文" style:family="paragraph">
      <style:paragraph-properties fo:widows="2" fo:orphans="2" fo:line-height="0.3055in" fo:margin-right="2.8534in" fo:background-color="#FFFFFF">
        <style:tab-stops>
          <style:tab-stop style:type="left" style:position="4.4298in"/>
        </style:tab-stops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南臺科技大學幼兒保育系專業教室鑰匙</text:span><text:span text:style-name="T4">及器材</text:span><text:span text:style-name="T5">借用辦法</text:span></text:p>
      <text:p text:style-name="P6">100年 10月 13 日系圖儀委員會議修正通過</text:p>
      <text:p text:style-name="P7">102年 04月 17 日系圖儀委員會議修正通過</text:p>
      <text:p text:style-name="P8"><text:s text:c="4"/>103年 01月08日系圖儀委員會議修正通過</text:p>
      <text:p text:style-name="P9">106年 04月19日系圖儀委員會議修正通過</text:p>
      <text:list text:style-name="LFO2">
        <text:list-item text:start-value="1">
          <text:p text:style-name="P10">為管理本系專業教室借用相關事宜，以維護專業教室品質，特訂定「南臺科技大學幼</text:p>
        </text:list-item>
      </text:list>
      <text:p text:style-name="P11">兒保育系專業教室借用辦法」（以下簡稱本辦法）。</text:p>
      <text:list text:style-name="LFO2" text:continue-numbering="true">
        <text:list-item>
          <text:p text:style-name="P12">專業教室以教學使用為主，空堂或無人申請方可供借用。【如系上有課程需求需臨時借用，亦請同學體諒並另尋借用時段】</text:p>
        </text:list-item>
      </text:list>
      <text:list text:style-name="LFO2" text:continue-numbering="true">
        <text:list-item>
          <text:p text:style-name="P13">專業教室之借用方法，依循下列原則辦理:</text:p>
        </text:list-item>
      </text:list>
      <text:list text:style-name="LFO3">
        <text:list-item text:start-value="1">
          <text:p text:style-name="P14">須於借用日期三日前，完成借用手續。</text:p>
        </text:list-item>
      </text:list>
      <text:list text:style-name="LFO3" text:continue-numbering="true">
        <text:list-item>
          <text:p text:style-name="P15"><text:span text:style-name="T16">每次借用以</text:span><text:span text:style-name="T17">兩</text:span><text:span text:style-name="T18">節為</text:span><text:span text:style-name="T19">原則，至多四節</text:span><text:span text:style-name="T20">。</text:span></text:p>
        </text:list-item>
      </text:list>
      <text:list text:style-name="LFO3" text:continue-numbering="true">
        <text:list-item>
          <text:p text:style-name="P21">借用採預約方式實施。</text:p>
        </text:list-item>
      </text:list>
      <text:list text:style-name="LFO3" text:continue-numbering="true">
        <text:list-item>
          <text:p text:style-name="P22">借用預約時間：</text:p>
        </text:list-item>
      </text:list>
      <text:list text:style-name="LFO4">
        <text:list-item text:start-value="1">
          <text:p text:style-name="P23">平日於上午九點至十二點、下午兩點至五點等時段，當面預約（不接受電話預約）。</text:p>
        </text:list-item>
      </text:list>
      <text:list text:style-name="LFO4" text:continue-numbering="true">
        <text:list-item>
          <text:p text:style-name="P24">假日含星期六、星期日、例假日、國定假日及寒暑假等，恕不借用。</text:p>
        </text:list-item>
      </text:list>
      <text:list text:style-name="LFO3" text:continue-numbering="true">
        <text:list-item>
          <text:p text:style-name="P25">因管理人力不足，原則上，以本系學生及外系修課學生借用為主，外系老師如需借用，請依照本辦法之借用程序，完成借用手續，方得使用。</text:p>
        </text:list-item>
      </text:list>
      <text:list text:style-name="LFO3" text:continue-numbering="true">
        <text:list-item>
          <text:p text:style-name="P26">可借用節數為早上第2~4節，下午第5~8節，因安全考量及本系無夜間負責人員，故11節後原則上不開放外借。</text:p>
        </text:list-item>
      </text:list>
      <text:list text:style-name="LFO2" text:continue-numbering="true">
        <text:list-item>
          <text:p text:style-name="P27">借用注意事項：</text:p>
        </text:list-item>
      </text:list>
      <text:list text:style-name="LFO5">
        <text:list-item text:start-value="1">
          <text:p text:style-name="P28"><text:span text:style-name="T29">借用後如無故未到者，將停止借用權</text:span><text:span text:style-name="T30">(</text:span><text:span text:style-name="T31">含使用權</text:span><text:span text:style-name="T32">)</text:span><text:span text:style-name="T33">一個月。</text:span></text:p>
        </text:list-item>
      </text:list>
      <text:list text:style-name="LFO5" text:continue-numbering="true">
        <text:list-item>
          <text:p text:style-name="P34"><text:span text:style-name="T35">使用時間完畢後</text:span><text:span text:style-name="T36">30</text:span><text:span text:style-name="T37">鐘內</text:span><text:span text:style-name="T38">，歸還借用鑰匙。</text:span></text:p>
        </text:list-item>
      </text:list>
      <text:list text:style-name="LFO5" text:continue-numbering="true">
        <text:list-item>
          <text:p text:style-name="P39"><text:span text:style-name="T40">借用鑰匙者，</text:span><text:span text:style-name="T41">只限借用填表人可借用，</text:span><text:span text:style-name="T42">並需善盡保管責任，不可擅自</text:span><text:span text:style-name="T43">委託他人借用或</text:span><text:span text:style-name="T44">再借他人使用，違反此規定者，</text:span><text:span text:style-name="T45">該</text:span><text:span text:style-name="T46">借用者</text:span><text:span text:style-name="T47">停止</text:span><text:span text:style-name="T48">本學期</text:span><text:span text:style-name="T49">借用權</text:span><text:span text:style-name="T50">(</text:span><text:span text:style-name="T51">含使用權</text:span><text:span text:style-name="T52">)</text:span><text:span text:style-name="T53">。</text:span></text:p>
        </text:list-item>
      </text:list>
      <text:list text:style-name="LFO5" text:continue-numbering="true">
        <text:list-item>
          <text:p text:style-name="P54">借用鑰匙者，不得擅自複製鑰匙私下使用，違反此規定且經查證屬實者，將提交系務會議懲處。</text:p>
        </text:list-item>
      </text:list>
      <text:list text:style-name="LFO5" text:continue-numbering="true">
        <text:list-item>
          <text:p text:style-name="P55"><text:span text:style-name="T56">筆電只限課堂使用或</text:span><text:span text:style-name="T57">系上活動使用</text:span><text:span text:style-name="T58">。</text:span></text:p>
        </text:list-item>
      </text:list>
      <text:list text:style-name="LFO5" text:continue-numbering="true">
        <text:list-item>
          <text:p text:style-name="P59"><text:span text:style-name="T60">為符合節能減碳，</text:span><text:span text:style-name="T61">除系上批准之特殊情況，專業教室借用人需十人以上，借用人名字需全部填入(除全班借用外)</text:span><text:span text:style-name="T62">。</text:span></text:p>
        </text:list-item>
      </text:list>
      <text:list text:style-name="LFO5" text:continue-numbering="true">
        <text:list-item>
          <text:p text:style-name="P63">其他注意事項：</text:p>
        </text:list-item>
      </text:list>
      <text:list text:style-name="LFO1">
        <text:list-item text:start-value="1">
          <text:p text:style-name="P64"><text:span text:style-name="T65">專業教室區</text:span><text:span text:style-name="T66">(</text:span><text:span text:style-name="T67">含走道</text:span><text:span text:style-name="T68">)</text:span><text:span text:style-name="T69">一律嚴禁攜帶寵物、食物、飲料、茶水或點心進入使用</text:span><text:span text:style-name="T70">。</text:span></text:p>
        </text:list-item>
      </text:list>
      <text:list text:style-name="LFO1" text:continue-numbering="true">
        <text:list-item>
          <text:p text:style-name="P71">電燈、冷氣、麥克風、器材於使用完畢後須關閉並歸位。</text:p>
        </text:list-item>
      </text:list>
      <text:list text:style-name="LFO1" text:continue-numbering="true">
        <text:list-item>
          <text:p text:style-name="P72"><text:span text:style-name="T73">請保持教室清潔，下課後請將垃圾打包帶走。經系辦檢查或有他人舉發使用場地後未整理乾淨者，經追查後卻為該借用者所造成，將停止本學期借用權</text:span><text:span text:style-name="T74">(</text:span><text:span text:style-name="T75">含使用權</text:span><text:span text:style-name="T76">)</text:span><text:span text:style-name="T77">。</text:span></text:p>
        </text:list-item>
      </text:list>
      <text:list text:style-name="LFO1" text:continue-numbering="true">
        <text:list-item>
          <text:p text:style-name="P78">若有移動設備及桌椅請務必恢復原狀。</text:p>
        </text:list-item>
      </text:list>
      <text:list text:style-name="LFO2" text:continue-numbering="true">
        <text:list-item>
          <text:p text:style-name="P79"><text:span text:style-name="T80">若未遵守本辦法之規定和注意事項</text:span><text:span text:style-name="T81">，</text:span><text:span text:style-name="T82">經檢查或通報查實</text:span><text:span text:style-name="T83">，</text:span><text:span text:style-name="T84">該班級</text:span><text:span text:style-name="T85">/</text:span><text:span text:style-name="T86">申請單位停止借用</text:span><text:soft-page-break/><text:span text:style-name="T87">權</text:span><text:span text:style-name="T88">(</text:span><text:span text:style-name="T89">含使用權</text:span><text:span text:style-name="T90">)</text:span><text:span text:style-name="T91">五星期</text:span><text:span text:style-name="T92">，</text:span><text:span text:style-name="T93">借用人將停止本學期借用權</text:span><text:span text:style-name="T94">(</text:span><text:span text:style-name="T95">含使用權</text:span><text:span text:style-name="T96">)</text:span><text:span text:style-name="T97">，</text:span><text:span text:style-name="T98">或以打掃專業教室為替代方案</text:span><text:span text:style-name="T99">，並依南臺學生獎懲要點第九點</text:span><text:span text:style-name="T100">(</text:span><text:span text:style-name="T101">申誡</text:span><text:span text:style-name="T102">)</text:span><text:span text:style-name="T103">和第十點</text:span><text:span text:style-name="T104">(</text:span><text:span text:style-name="T105">小過</text:span><text:span text:style-name="T106">)<text:s/></text:span><text:span text:style-name="T107">懲處。</text:span><text:span text:style-name="T108">若致器材或物品損壞或遺失者，借用人</text:span><text:span text:style-name="T109">需負賠償責任，並得提報學校懲處</text:span><text:span text:style-name="T110">。</text:span></text:p>
        </text:list-item>
      </text:list>
      <text:list text:style-name="LFO2" text:continue-numbering="true">
        <text:list-item>
          <text:p text:style-name="P111">本辦法經圖儀設備規劃委員會議通過後公布實施，修正時亦同。</text:p>
        </text:list-item>
      </text:list>
      <text:p text:style-name="P112"/>
      <text:p text:style-name="P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幼兒保育系專業教室鑰匙借用辦法</dc:title>
    <meta:initial-creator>幼保系</meta:initial-creator>
    <dc:creator>user</dc:creator>
    <meta:creation-date>2017-11-22T07:12:00Z</meta:creation-date>
    <dc:date>2017-11-22T07:12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