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1.0409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1.2416in"/>
    </style:style>
    <style:style style:name="TableColumn16" style:family="table-column">
      <style:table-column-properties style:column-width="1.4097in"/>
    </style:style>
    <style:style style:name="TableColumn17" style:family="table-column">
      <style:table-column-properties style:column-width="1.5625in"/>
    </style:style>
    <style:style style:name="Table11" style:family="table">
      <style:table-properties style:width="6.8833in" style:rel-width="100%" fo:margin-left="0in" table:align="left"/>
    </style:style>
    <style:style style:name="TableRow18" style:family="table-row">
      <style:table-row-properties style:row-height="0.4895in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ableRow23" style:family="table-row">
      <style:table-row-properties style:min-row-height="3.5979in" fo:keep-together="always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0pt" style:font-size-asian="10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style:font-size-complex="12pt" fo:background-color="#FFFFFF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 style:font-size-complex="12pt" fo:background-color="#FFFFFF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start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row-height="0.7479in" fo:keep-together="always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00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color="#000000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Row181" style:family="table-row">
      <style:table-row-properties style:row-height="0.5618in" fo:keep-together="always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P1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93" style:parent-style-name="內文" style:list-style-name="LFO5" style:family="paragraph">
      <style:paragraph-properties fo:text-align="justify" fo:margin-left="0.6666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fo:background-color="#FFFF00"/>
    </style:style>
    <style:style style:name="T196" style:parent-style-name="預設段落字型" style:family="text">
      <style:text-properties style:font-name-asian="標楷體" fo:color="#000000" fo:background-color="#FFFF00"/>
    </style:style>
    <style:style style:name="T197" style:parent-style-name="預設段落字型" style:family="text">
      <style:text-properties style:font-name-asian="標楷體" fo:color="#000000" fo:background-color="#FFFF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list-style-name="LFO5" style:family="paragraph">
      <style:paragraph-properties fo:text-align="justify" fo:margin-left="0.6666in">
        <style:tab-stops>
          <style:tab-stop style:type="left" style:position="0in"/>
        </style:tab-stops>
      </style:paragraph-properties>
      <style:text-properties style:font-name-asian="標楷體" fo:color="#000000" fo:letter-spacing="-0.0027in" style:font-size-complex="12pt" style:text-underline-type="single" style:text-underline-style="solid" style:text-underline-width="auto" style:text-underline-mode="continuous"/>
    </style:style>
    <style:style style:name="P200" style:parent-style-name="內文" style:list-style-name="LFO5" style:family="paragraph">
      <style:paragraph-properties style:snap-to-layout-grid="false" fo:text-align="justify" style:line-height-at-least="0.1666in" fo:margin-left="0.6652in">
        <style:tab-stops>
          <style:tab-stop style:type="left" style:position="0.0013in"/>
        </style:tab-stops>
      </style:paragraph-properties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4" style:parent-style-name="內文" style:list-style-name="LFO5" style:family="paragraph">
      <style:paragraph-properties fo:text-align="justify" fo:margin-left="0.6666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P219" style:parent-style-name="內文" style:list-style-name="LFO5" style:family="paragraph">
      <style:paragraph-properties fo:text-align="justify" fo:margin-left="0.6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20" style:parent-style-name="內文" style:list-style-name="LFO5" style:family="paragraph">
      <style:paragraph-properties fo:text-align="justify" fo:margin-left="0.6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21" style:parent-style-name="內文" style:list-style-name="LFO3" style:family="paragraph">
      <style:paragraph-properties fo:text-align="justify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229" style:parent-style-name="內文" style:list-style-name="LFO3" style:family="paragraph">
      <style:text-properties style:font-name-asian="標楷體" fo:color="#000000"/>
    </style:style>
    <style:style style:name="P230" style:parent-style-name="內文" style:list-style-name="LFO3" style:family="paragraph">
      <style:text-properties style:font-name-asian="標楷體" fo:color="#000000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P269" style:parent-style-name="內文" style:family="paragraph">
      <style:paragraph-properties fo:line-height="0.2083in"/>
      <style:text-properties style:font-name-asian="標楷體" fo:color="#000000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南</text:span><text:span text:style-name="T5">臺</text:span><text:span text:style-name="T6">科技大學幼保系</text:span><text:span text:style-name="T7"><text:s/></text:span><text:span text:style-name="T8">教室借用表</text:span><text:span text:style-name="T9"><text:s text:c="9"/></text:span><text:span text:style-name="T10">教室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原因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借用時間</text:p>
          </table:table-cell>
          <table:table-cell table:style-name="TableCell26" table:number-columns-spanned="5">
            <text:p text:style-name="P27"/>
            <text:p text:style-name="P28"><text:span text:style-name="T29">自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(星期</text:span><text:span text:style-name="T36"><text:s text:c="5"/></text:span><text:span text:style-name="T37">)第</text:span><text:span text:style-name="T38"><text:s text:c="5"/></text:span><text:span text:style-name="T39">節</text:span><text:span text:style-name="T40"><text:s/></text:span><text:span text:style-name="T41">至第</text:span><text:span text:style-name="T42"><text:s text:c="5"/></text:span><text:span text:style-name="T43">節</text:span><text:span text:style-name="T44"><text:s/></text:span><text:span text:style-name="T45">止</text:span></text:p>
            <text:p text:style-name="P46"/>
            <text:p text:style-name="P47"><text:span text:style-name="T48">自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text:span text:style-name="T55">(星期</text:span><text:span text:style-name="T56"><text:s text:c="5"/></text:span><text:span text:style-name="T57">)</text:span><text:span text:style-name="T58">第</text:span><text:span text:style-name="T59"><text:s text:c="5"/></text:span><text:span text:style-name="T60">節</text:span><text:span text:style-name="T61"><text:s/></text:span><text:span text:style-name="T62">至第</text:span><text:span text:style-name="T63"><text:s text:c="5"/></text:span><text:span text:style-name="T64">節</text:span><text:span text:style-name="T65"><text:s/></text:span><text:span text:style-name="T66">止</text:span></text:p>
            <text:p text:style-name="P67"/>
            <text:p text:style-name="P68"><text:span text:style-name="T69">自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>(星期</text:span><text:span text:style-name="T77"><text:s text:c="5"/></text:span><text:span text:style-name="T78">)</text:span><text:span text:style-name="T79">第</text:span><text:span text:style-name="T80"><text:s text:c="5"/></text:span><text:span text:style-name="T81">節</text:span><text:span text:style-name="T82"><text:s/></text:span><text:span text:style-name="T83">至第</text:span><text:span text:style-name="T84"><text:s text:c="5"/></text:span><text:span text:style-name="T85">節</text:span><text:span text:style-name="T86"><text:s/></text:span><text:span text:style-name="T87">止</text:span></text:p>
            <text:p text:style-name="P88"/>
            <text:p text:style-name="P89"><text:span text:style-name="T90">自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text:span text:style-name="T97">(星期</text:span><text:span text:style-name="T98"><text:s text:c="5"/></text:span><text:span text:style-name="T99">)</text:span><text:span text:style-name="T100">第</text:span><text:span text:style-name="T101"><text:s text:c="5"/></text:span><text:span text:style-name="T102">節</text:span><text:span text:style-name="T103"><text:s/></text:span><text:span text:style-name="T104">至第</text:span><text:span text:style-name="T105"><text:s text:c="5"/></text:span><text:span text:style-name="T106">節</text:span><text:span text:style-name="T107"><text:s/></text:span><text:span text:style-name="T108">止</text:span></text:p>
            <text:p text:style-name="P109"/>
            <text:p text:style-name="P110"><text:span text:style-name="T111">自</text:span><text:span text:style-name="T112"><text:s text:c="5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text:span text:style-name="T118">(星期</text:span><text:span text:style-name="T119"><text:s text:c="5"/></text:span><text:span text:style-name="T120">)</text:span><text:span text:style-name="T121">第</text:span><text:span text:style-name="T122"><text:s text:c="5"/></text:span><text:span text:style-name="T123">節</text:span><text:span text:style-name="T124"><text:s/></text:span><text:span text:style-name="T125">至第</text:span><text:span text:style-name="T126"><text:s text:c="5"/></text:span><text:span text:style-name="T127">節</text:span><text:span text:style-name="T128"><text:s/></text:span><text:span text:style-name="T129">止</text:span></text:p>
            <text:p text:style-name="P130"/>
            <text:p text:style-name="P131"><text:span text:style-name="T132">自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text:span text:style-name="T139">(星期</text:span><text:span text:style-name="T140"><text:s text:c="5"/></text:span><text:span text:style-name="T141">)</text:span><text:span text:style-name="T142">第</text:span><text:span text:style-name="T143"><text:s text:c="5"/></text:span><text:span text:style-name="T144">節</text:span><text:span text:style-name="T145"><text:s/></text:span><text:span text:style-name="T146">至第</text:span><text:span text:style-name="T147"><text:s text:c="5"/></text:span><text:span text:style-name="T148">節</text:span><text:span text:style-name="T149"><text:s/></text:span><text:span text:style-name="T150">止</text:span></text:p>
            <text:p text:style-name="P151"/>
            <text:p text:style-name="P152">※專業教室開放時間為早上第2~4節，下午第5~8節</text:p>
            <text:p text:style-name="P153"><text:span text:style-name="T154">※請於</text:span><text:span text:style-name="T155">借用日期</text:span><text:span text:style-name="T156">三</text:span><text:span text:style-name="T157">天前完成借用手續</text:span><text:span text:style-name="T158">，</text:span><text:span text:style-name="T159">一天借用兩節</text:span><text:span text:style-name="T160">，</text:span><text:span text:style-name="T161">至多</text:span><text:span text:style-name="T162">四節。</text:span></text:p>
            <text:p text:style-name="P163">※因安全考量及本系無夜間負責人員，故11節後原則上不開放外借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人班級、姓名</text:p>
            <text:p text:style-name="P167"><text:span text:style-name="T168">學號</text:span><text:span text:style-name="T169"><text:s/></text:span><text:span text:style-name="T170">及手機號碼</text:span></text:p>
          </table:table-cell>
          <table:covered-table-cell/>
          <table:table-cell table:style-name="TableCell171">
            <text:p text:style-name="P172"/>
            <text:p text:style-name="P173">借用人數</text:p>
            <text:p text:style-name="P174"/>
          </table:table-cell>
          <table:table-cell table:style-name="TableCell175">
            <text:p text:style-name="P176">指導老師</text:p>
          </table:table-cell>
          <table:table-cell table:style-name="TableCell177">
            <text:p text:style-name="P178">教室保管老師</text:p>
          </table:table-cell>
          <table:table-cell table:style-name="TableCell179">
            <text:p text:style-name="P180">主任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借用注意事項：</text:p>
      <text:list text:style-name="LFO5" text:continue-numbering="true">
        <text:list-item>
          <text:p text:style-name="P193"><text:span text:style-name="T194">借用後如無故未到者，將停止借用權</text:span><text:span text:style-name="T195">(</text:span><text:span text:style-name="T196">含借用權</text:span><text:span text:style-name="T197">)</text:span><text:span text:style-name="T198">一個月。</text:span></text:p>
        </text:list-item>
        <text:list-item>
          <text:p text:style-name="P199">使用時間完畢後30鐘內，歸還借用鑰匙</text:p>
        </text:list-item>
        <text:list-item>
          <text:p text:style-name="P200"><text:span text:style-name="T201">為符合節能減碳，</text:span><text:span text:style-name="T202">除系上批准之特殊情況，專業教室借用人需十人以上，借用人名字需全部填入(除全班借用外)</text:span><text:span text:style-name="T203">。</text:span></text:p>
        </text:list-item>
        <text:list-item>
          <text:p text:style-name="P204"><text:span text:style-name="T205">借用鑰匙者，</text:span><text:span text:style-name="T206">只限借用填表人可借用，並</text:span><text:span text:style-name="T207">需善盡保管責任，不可擅自</text:span><text:span text:style-name="T208">委託他人借用或</text:span><text:span text:style-name="T209">再借他人使用，違反此規定者，</text:span><text:span text:style-name="T210">該</text:span><text:span text:style-name="T211">借用者</text:span><text:span text:style-name="T212">停止</text:span><text:span text:style-name="T213">本學期</text:span><text:span text:style-name="T214">借用權</text:span><text:span text:style-name="T215">(</text:span><text:span text:style-name="T216">含使用權</text:span><text:span text:style-name="T217">)</text:span><text:span text:style-name="T218">。</text:span></text:p>
        </text:list-item>
        <text:list-item>
          <text:p text:style-name="P219">借用鑰匙者，不得擅自複製鑰匙私下使用。</text:p>
        </text:list-item>
        <text:list-item>
          <text:p text:style-name="P220">其他注意事項：</text:p>
        </text:list-item>
      </text:list>
      <text:list text:style-name="LFO3" text:continue-numbering="true">
        <text:list-item>
          <text:p text:style-name="P221"><text:span text:style-name="T222">專業教室區</text:span><text:span text:style-name="T223">(</text:span><text:span text:style-name="T224">含走道</text:span><text:span text:style-name="T225">)</text:span><text:span text:style-name="T226">一律嚴禁攜帶寵物、食物、飲料、茶水或點心進入使用</text:span><text:span text:style-name="T227">。</text:span></text:p>
        </text:list-item>
        <text:list-item>
          <text:p text:style-name="P228">電燈、冷氣、麥克風、器材於使用完畢後須關閉並歸位。</text:p>
        </text:list-item>
        <text:list-item>
          <text:p text:style-name="P229">請保持教室清潔，請自備垃圾袋於下課後將垃圾打包帶走，並恢復清潔。</text:p>
        </text:list-item>
        <text:list-item>
          <text:p text:style-name="P230">若有移動設備及桌椅請務必恢復原狀。</text:p>
        </text:list-item>
      </text:list>
      <text:p text:style-name="P231"><text:span text:style-name="T232">若未遵守本辦法之規定和注意事項</text:span><text:span text:style-name="T233">，</text:span><text:span text:style-name="T234">經檢查或通報查實</text:span><text:span text:style-name="T235">，</text:span><text:span text:style-name="T236">該班級</text:span><text:span text:style-name="T237">/</text:span><text:span text:style-name="T238">申請單位</text:span><text:span text:style-name="T239">停止借用權</text:span><text:span text:style-name="T240">(</text:span><text:span text:style-name="T241">含使用權</text:span><text:span text:style-name="T242">)</text:span><text:span text:style-name="T243">五星期</text:span><text:span text:style-name="T244">，</text:span><text:span text:style-name="T245">借用人將停止本學期借用權</text:span><text:span text:style-name="T246">(</text:span><text:span text:style-name="T247">含使用權</text:span><text:span text:style-name="T248">)</text:span><text:span text:style-name="T249">，並依南</text:span><text:span text:style-name="T250">臺</text:span><text:span text:style-name="T251">學生獎懲要點第九點</text:span><text:span text:style-name="T252">(</text:span><text:span text:style-name="T253">申誡</text:span><text:span text:style-name="T254">)</text:span><text:span text:style-name="T255">和第十點</text:span><text:span text:style-name="T256">(</text:span><text:span text:style-name="T257">小過</text:span><text:span text:style-name="T258">)<text:s/></text:span><text:span text:style-name="T259">懲處</text:span><text:span text:style-name="T260">。其他若有嚴重違規者，以致器材或物品損壞者，需負賠償責任，並得提報學校懲處。</text:span></text:p>
      <text:p text:style-name="P261"><text:span text:style-name="T262">我已閱讀完南</text:span><text:span text:style-name="T263">臺</text:span><text:span text:style-name="T264">科技大學幼兒保育系教室鑰匙及器材借用辦法</text:span><text:span text:style-name="T265">，</text:span><text:span text:style-name="T266">如違反願依規定接受懲處</text:span><text:span text:style-name="T267">。</text:span><text:span text:style-name="T268"><text:s/></text:span></text:p>
      <text:p text:style-name="P269"/>
      <text:p text:style-name="P270"><text:span text:style-name="T271">簽名</text:span><text:span text:style-name="T27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use-window-font-color="true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ebdings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5909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校車派車單</dc:title>
    <dc:subject/>
    <meta:initial-creator>NANTAI</meta:initial-creator>
    <dc:creator>user</dc:creator>
    <meta:creation-date>2019-09-09T04:21:00Z</meta:creation-date>
    <dc:date>2019-09-09T04:21:00Z</dc:date>
    <meta:print-date>2012-09-27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