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  <style:text-properties style:font-name-asian="標楷體"/>
    </style:style>
    <style:style style:name="P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9291in" style:use-optimal-column-width="false"/>
    </style:style>
    <style:style style:name="TableColumn8" style:family="table-column">
      <style:table-column-properties style:column-width="0.3208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1.198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93in" style:use-optimal-column-width="false"/>
    </style:style>
    <style:style style:name="Table5" style:family="table">
      <style:table-properties style:width="5.893in" fo:margin-left="0.0194in" table:align="left"/>
    </style:style>
    <style:style style:name="TableRow13" style:family="table-row">
      <style:table-row-properties style:min-row-height="0.506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26in" style:use-optimal-row-height="false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965in" style:use-optimal-row-height="false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09in" style:use-optimal-row-height="false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333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451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1.121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465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49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幼兒保育系專題研究題目申請表</text:p>
      <text:p text:style-name="P2"/>
      <text:p text:style-name="P3">申報日期：　　年　　月　　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姓</text:p>
            <text:p text:style-name="P16">名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學</text:p>
            <text:p text:style-name="P21"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4">
            <text:p text:style-name="P25">班</text:p>
            <text:p text:style-name="P26">級</text:p>
          </table:table-cell>
          <table:table-cell table:style-name="TableCell27" table:number-rows-spanned="4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暫定的題</text:p>
            <text:p text:style-name="P59">目</text:p>
            <text:p text:style-name="P60">名</text:p>
            <text:p text:style-name="P61">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3">
            <text:p text:style-name="P65"><text:span text:style-name="T66">暫定的指導教授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系主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指導教授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審查結果</text:p>
          </table:table-cell>
          <table:table-cell table:style-name="TableCell95" table:number-columns-spanned="6">
            <text:p text:style-name="P96"><text:span text:style-name="T97">　</text:span><text:span text:style-name="T98">1.<text:s/></text:span><text:span text:style-name="T99"></text:span><text:span text:style-name="T100"><text:s/></text:span><text:span text:style-name="T101">通過</text:span></text:p>
            <text:p text:style-name="P102"><text:span text:style-name="T103">　</text:span><text:span text:style-name="T104">2.<text:s/></text:span><text:span text:style-name="T105"></text:span><text:span text:style-name="T106"><text:s/></text:span><text:span text:style-name="T107">退回</text:span></text:p>
            <text:p text:style-name="P108"><text:span text:style-name="T109">　</text:span><text:span text:style-name="T110">3.<text:s/></text:span><text:span text:style-name="T111"></text:span><text:span text:style-name="T112"><text:s/></text:span><text:span text:style-name="T113">建議修改為：</text:span><text:span text:style-name="T114">　　　　　　　　　　　</text:span><text:span text:style-name="T115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</text:p>
            <text:p text:style-name="P119"/>
            <text:p text:style-name="P120"/>
            <text:p text:style-name="P121">註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專題研究題目申請表</dc:title>
    <dc:description/>
    <dc:subject/>
    <meta:initial-creator>AD</meta:initial-creator>
    <dc:creator>user</dc:creator>
    <meta:creation-date>2019-09-09T04:21:00Z</meta:creation-date>
    <dc:date>2019-09-09T04:2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