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756in" text:min-label-width="0.3333in" text:list-level-position-and-space-mode="label-alignment">
          <style:list-level-label-alignment text:label-followed-by="listtab" fo:margin-left="4.5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09in" text:min-label-width="0.3333in" text:list-level-position-and-space-mode="label-alignment">
          <style:list-level-label-alignment text:label-followed-by="listtab" fo:margin-left="4.8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8423in" text:min-label-width="0.3333in" text:list-level-position-and-space-mode="label-alignment">
          <style:list-level-label-alignment text:label-followed-by="listtab" fo:margin-left="5.17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4.0187in"/>
    </style:style>
    <style:style style:name="Table7" style:family="table">
      <style:table-properties style:width="4.8479in" fo:margin-left="0.8687in" table:align="left"/>
    </style:style>
    <style:style style:name="TableRow10" style:family="table-row">
      <style:table-row-properties style:min-row-height="0.2006in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" style:family="table-row">
      <style:table-row-properties style:min-row-height="0.2006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6" style:family="table-row">
      <style:table-row-properties style:min-row-height="0.2006in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9" style:family="table-row">
      <style:table-row-properties style:min-row-height="0.2006in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2" style:family="table-row">
      <style:table-row-properties style:min-row-height="0.5972in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33" style:family="table-row">
      <style:table-row-properties style:min-row-height="0.2638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41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台科技大學幼兒保育系</text:span><text:span text:style-name="T3">10</text:span><text:span text:style-name="T4">2</text:span><text:span text:style-name="T5">年度</text:span></text:p>
      <text:p text:style-name="P6">保母人員證照輔導班報名表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text:s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學號<text:s/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班級<text:s/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聯絡電話<text:s/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E-mail<text:s/></text:span></text:p>
          </table:table-cell>
          <table:table-cell table:style-name="TableCell26">
            <text:p text:style-name="P27"><text:span text:style-name="T28">(</text:span><text:span text:style-name="T29">請寫學校</text:span><text:span text:style-name="T30">EMAIL</text:span><text:span text:style-name="T31">信箱</text:span><text:span text:style-name="T32">)<text:s/></text:span></text:p>
          </table:table-cell>
        </table:table-row>
        <table:table-row table:style-name="TableRow33">
          <table:table-cell table:style-name="TableCell34">
            <text:p text:style-name="P35">備註<text:s/></text:p>
          </table:table-cell>
          <table:table-cell table:style-name="TableCell36">
            <text:p text:style-name="P37"><text:span text:style-name="T38">□<text:s/></text:span><text:span text:style-name="T39">已繳加強班報名費</text:span><text:span text:style-name="T40"><text:s/></text:span><text:span text:style-name="T41">___________<text:s/></text:span><text:span text:style-name="T42">元</text:span><text:span text:style-name="T43"><text:s/></text:span></text:p>
          </table:table-cell>
        </table:table-row>
      </table:table>
      <text:p text:style-name="P44"/>
      <text:p text:style-name="P45"/>
      <text:p text:style-name="P46">南台科技大學幼兒保育系1 0<text:s/>2<text:s/>年度教學卓越計畫</text:p>
      <text:p text:style-name="P47">保<text:s/>母<text:s/>人<text:s/>員<text:s/>證<text:s/>照<text:s/>輔<text:s/>導<text:s/>班<text:s/>切<text:s/>結<text:s/>書<text:s/></text:p>
      <text:p text:style-name="P48"/>
      <text:p text:style-name="內文"><text:span text:style-name="T49">本人</text:span><text:span text:style-name="T50"><text:s/></text:span><text:span text:style-name="T51"><text:s text:c="11"/>，學號</text:span><text:span text:style-name="T52"><text:s/></text:span><text:span text:style-name="T53"><text:s text:c="12"/>，參加本系辦理之</text:span><text:span text:style-name="T54">10</text:span><text:span text:style-name="T55">2</text:span><text:span text:style-name="T56"><text:s/></text:span><text:span text:style-name="T57">年度保母人員證照輔導班，已詳讀證照班實施辦法及將會於今年</text:span><text:span text:style-name="T58">內報考保母人員單一級證照，並</text:span><text:span text:style-name="T59">攜帶准考證</text:span><text:span text:style-name="T60">回報本系系辦，若未報考，願受校規處置</text:span><text:span text:style-name="T61">，</text:span><text:span text:style-name="T62">特此切結為憑。</text:span></text:p>
      <text:p text:style-name="P63"/>
      <text:p text:style-name="P64">切結書人簽章：</text:p>
      <text:p text:style-name="P65">地址：</text:p>
      <text:p text:style-name="P66">電話：</text:p>
      <text:p text:style-name="P67"><text:span text:style-name="T68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756in" text:min-label-width="0.3333in" text:list-level-position-and-space-mode="label-alignment">
          <style:list-level-label-alignment text:label-followed-by="listtab" fo:margin-left="4.5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09in" text:min-label-width="0.3333in" text:list-level-position-and-space-mode="label-alignment">
          <style:list-level-label-alignment text:label-followed-by="listtab" fo:margin-left="4.8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8423in" text:min-label-width="0.3333in" text:list-level-position-and-space-mode="label-alignment">
          <style:list-level-label-alignment text:label-followed-by="listtab" fo:margin-left="5.1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受補助資格切結書</dc:title>
    <dc:description/>
    <dc:subject/>
    <meta:initial-creator>User</meta:initial-creator>
    <dc:creator>Child</dc:creator>
    <meta:creation-date>2018-01-17T06:31:00Z</meta:creation-date>
    <dc:date>2018-01-17T06:31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